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/var/www/clients/client1/web6/web/data/media/users/tammo.preuth/screenshot_3_.png" xlink:type="simple" xlink:show="embed" xlink:actuate="onLoad"/></draw:frame></text:p>
      <text:h text:style-name="Heading_20_1" text:outline-level="1"><text:bookmark text:name="users:tammo.preuth:start"/><text:bookmark-start text:name="__RefHeading___leihvertrag_ueber_die_leihe_eines_mobilen_endgeraets_fuer_schueler_innen_1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1"/><text:bookmark-end text:name="leihvertrag_ueber_die_leihe_eines_mobilen_endgeraets_fuer_schueler_innen"/></text:h>
      <text:p text:style-name="Text_20_body">zwischen</text:p>
      <text:p text:style-name="Text_20_body">dem Landkreis Cloppenburg Eschstr.29 49661 Cloppenburg
vertreten durch den Landrat Johann Wimberg</text:p>
      <text:p text:style-name="Text_20_body">Aufgaben Ozobot<draw:frame draw:style-name="media" draw:name="1" text:anchor-type="as-char" draw:z-index="1" svg:width="10.583333333333cm" svg:height="10.583333333333cm"><draw:image xlink:href="/var/www/clients/client1/web6/web/data/media/users/tammo.preuth/screenshot_4_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05:50</meta:creation-date>
    <dc:creator>Generated</dc:creator>
    <dc:date>2026-07-27T03::05:50</dc:date>
    <dc:language>en-US</dc:language>
    <meta:editing-cycles>1</meta:editing-cycles>
    <meta:editing-duration>PT0S</meta:editing-duration>
    <dc:title>users:tammo.preuth:start</dc:title>
  </office:meta>
</office:document-meta>
</file>