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s-free.riecken.de/lib/exe/fetch.php?media=users:valerie.reimche:blauer_kreis.ozocode" text:style-name="Internet_20_link" text:visited-style-name="Visited_20_Internet_20_Link">blauer_kreis.ozocode</text:a>
<text:a xlink:type="simple" xlink:href="https://cs-free.riecken.de/lib/exe/fetch.php?media=users:valerie.reimche:dreieck_1_.ozocode" text:style-name="Internet_20_link" text:visited-style-name="Visited_20_Internet_20_Link">dreieck_1_.ozocode</text:a>
<text:a xlink:type="simple" xlink:href="https://cs-free.riecken.de/lib/exe/fetch.php?media=users:valerie.reimche:quadrat_rechteck.ozocode" text:style-name="Internet_20_link" text:visited-style-name="Visited_20_Internet_20_Link">quadrat_rechteck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06:29</meta:creation-date>
    <dc:creator>Generated</dc:creator>
    <dc:date>2026-07-26T02::06:29</dc:date>
    <dc:language>en-US</dc:language>
    <meta:editing-cycles>1</meta:editing-cycles>
    <meta:editing-duration>PT0S</meta:editing-duration>
    <dc:title>users:valerie.reimche:start</dc:title>
  </office:meta>
</office:document-meta>
</file>