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725baf0593590319134a7f66ee814.png"/>
  <manifest:file-entry manifest:media-type="image/svg+xml" manifest:full-path="Pictures/f165516ae2eac9b61690eea93b3c34a8.svg"/>
  <manifest:file-entry manifest:media-type="image/svg+xml" manifest:full-path="Pictures/bad19f0305f934c12d3f42f8fc86f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51725baf0593590319134a7f66ee81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s-free.rieck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s-free.rieck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165516ae2eac9b61690eea93b3c34a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ad19f0305f934c12d3f42f8fc86f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34:08</meta:creation-date>
    <dc:creator>Generated</dc:creator>
    <dc:date>2026-07-25T23::34:08</dc:date>
    <dc:language>en-US</dc:language>
    <meta:editing-cycles>1</meta:editing-cycles>
    <meta:editing-duration>PT0S</meta:editing-duration>
    <dc:title>wiki:dokuwiki</dc:title>
  </office:meta>
</office:document-meta>
</file>